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margin-top="0.0833in" fo:line-height="200%" fo:margin-left="0.0118in" fo:text-indent="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0833in" fo:line-height="200%" fo:margin-left="0.0118in" fo:text-indent="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0833in" fo:line-height="200%" fo:margin-left="0.0118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top="0.25in" fo:line-height="0.305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line-height="0.3055in"/>
      <style:text-properties style:font-name="標楷體" style:font-name-asian="標楷體" style:font-weight-complex="bold" fo:font-size="16pt" style:font-size-asian="16pt"/>
    </style:style>
    <style:style style:name="P31" style:parent-style-name="內文" style:family="paragraph">
      <style:paragraph-properties fo:margin-top="0.0833in" fo:line-height="0.3055in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 fo:margin-top="0.0833in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666in" fo:line-height="0.3055in" fo:margin-left="0.6222in" fo:text-indent="-0.6222in">
        <style:tab-stops/>
      </style:paragraph-properties>
    </style:style>
    <style:style style:name="T50" style:parent-style-name="預設段落字型" style:family="text">
      <style:text-properties style:font-name-asian="標楷體" fo:letter-spacing="-0.0055in"/>
    </style:style>
    <style:style style:name="T51" style:parent-style-name="預設段落字型" style:family="text">
      <style:text-properties style:font-name-asian="標楷體" fo:letter-spacing="-0.0055in"/>
    </style:style>
    <style:style style:name="T52" style:parent-style-name="預設段落字型" style:family="text">
      <style:text-properties style:font-name-asian="標楷體" fo:letter-spacing="-0.0055in"/>
    </style:style>
    <style:style style:name="T53" style:parent-style-name="超連結" style:family="text">
      <style:text-properties style:font-name-asian="標楷體" fo:letter-spacing="-0.0055in"/>
    </style:style>
    <style:style style:name="T54" style:parent-style-name="預設段落字型" style:family="text">
      <style:text-properties style:font-name-asian="標楷體" fo:letter-spacing="-0.0055in"/>
    </style:style>
    <style:style style:name="P55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56" style:parent-style-name="內文" style:family="paragraph">
      <style:paragraph-properties fo:text-align="end" fo:line-height="0.3055in" fo:margin-left="0.6222in" fo:text-indent="-0.6222in">
        <style:tab-stops/>
      </style:paragraph-properties>
    </style:style>
    <style:style style:name="T57" style:parent-style-name="預設段落字型" style:family="text">
      <style:text-properties style:font-name-asian="標楷體" fo:color="#000000" fo:letter-spacing="-0.0055in"/>
    </style:style>
    <style:style style:name="T58" style:parent-style-name="預設段落字型" style:family="text">
      <style:text-properties style:font-name="新細明體" fo:color="#000000" fo:font-size="10pt" style:font-size-asian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3">淡江大學</text:span><text:span text:style-name="T4">以實整虛</text:span><text:span text:style-name="T5">課程版權切結書</text:span></text:p>
      <text:p text:style-name="P6"><text:span text:style-name="T7">茲保證本人</text:span><text:span text:style-name="T8"><text:s/></text:span><text:span text:style-name="T9"><text:s text:c="3"/></text:span><text:span text:style-name="T10"><text:s text:c="8"/></text:span><text:span text:style-name="T11"><text:s text:c="3"/></text:span><text:span text:style-name="T12">所開設之</text:span><text:span text:style-name="T13">以實整虛</text:span><text:span text:style-name="T14">課程</text:span><text:span text:style-name="T15">，</text:span><text:span text:style-name="T16">實施數位教學時，</text:span><text:span text:style-name="T17">相關教學內容之創作或取得，並無侵害他人權利或著作權情事。如有因此而引發之糾紛、訴訟，願自負法律責任。</text:span></text:p>
      <text:p text:style-name="P18"><text:span text:style-name="T19">學期別：</text:span><text:span text:style-name="T20"><text:s/></text:span><text:span text:style-name="T21">____</text:span><text:span text:style-name="T22"><text:s/></text:span><text:span text:style-name="T23">學年度第</text:span><text:span text:style-name="T24"><text:s/></text:span><text:span text:style-name="T25">____</text:span><text:span text:style-name="T26"><text:s/></text:span><text:span text:style-name="T27">學期</text:span></text:p>
      <text:p text:style-name="P28">課程名稱：</text:p>
      <text:p text:style-name="P29">　　此致</text:p>
      <text:p text:style-name="P30"/>
      <text:p text:style-name="P31"><text:span text:style-name="T32">淡江大學</text:span></text:p>
      <text:p text:style-name="P33"/>
      <text:p text:style-name="P34"/>
      <text:p text:style-name="P35"/>
      <text:p text:style-name="P36">切結人（簽章）： <text:s text:c="11"/><text:s text:c="2"/>人員代號：</text:p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<text:p text:style-name="P49"><text:span text:style-name="T50">註：</text:span><text:span text:style-name="T51">1.</text:span><text:span text:style-name="T52">依據本校個人資料管理制度，隱私權政策聲明網頁</text:span><text:a xlink:href="http://www.tku.edu.tw/privacy.asp" office:target-frame-name="_top" xlink:show="replace"><text:span text:style-name="T53">http://www.tku.edu.tw/privacy.asp</text:span></text:a><text:span text:style-name="T54">。</text:span></text:p>
      <text:p text:style-name="P55"><text:s text:c="4"/>2.本表單所蒐集之個人資料僅限於本次業務使用，絕不轉做其他用途。保存期限3年。</text:p>
      <text:p text:style-name="P56"><text:span text:style-name="T57">表單編號：</text:span><text:span text:style-name="T58">FKLX</text:span><text:span text:style-name="T59">-Q03-001-FM10</text:span><text:span text:style-name="T6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遠距教學課程版權切結書</dc:title>
    <dc:subject/>
    <meta:initial-creator>Kitty Chow</meta:initial-creator>
    <dc:creator>林姿均</dc:creator>
    <meta:creation-date>2024-04-24T07:06:00Z</meta:creation-date>
    <dc:date>2024-04-24T07:06:00Z</dc:date>
    <meta:print-date>2009-03-16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