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Column23" style:family="table-column">
      <style:table-column-properties style:column-width="1.1819in"/>
    </style:style>
    <style:style style:name="TableColumn24" style:family="table-column">
      <style:table-column-properties style:column-width="1.3791in"/>
    </style:style>
    <style:style style:name="TableColumn25" style:family="table-column">
      <style:table-column-properties style:column-width="0.8479in"/>
    </style:style>
    <style:style style:name="TableColumn26" style:family="table-column">
      <style:table-column-properties style:column-width="1.0708in"/>
    </style:style>
    <style:style style:name="TableColumn27" style:family="table-column">
      <style:table-column-properties style:column-width="1.9187in"/>
    </style:style>
    <style:style style:name="Table22" style:family="table">
      <style:table-properties style:width="6.3986in" fo:margin-left="0in" table:align="center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0486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916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708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142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192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2861in"/>
    </style:style>
    <style:style style:name="TableCell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861in"/>
    </style:style>
    <style:style style:name="TableCell87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125in"/>
      <style:text-properties style:font-name="標楷體" style:font-name-asian="標楷體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2708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2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2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60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60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260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60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260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60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260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763in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margin-left="0.0868in" fo:text-indent="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margin-left="0.0868in" fo:text-indent="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margin-left="0.0868in" fo:text-indent="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margin-left="0.3972in" fo:text-indent="-0.2888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P215" style:parent-style-name="內文" style:family="paragraph">
      <style:paragraph-properties fo:margin-left="0.0868in" fo:text-indent="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margin-left="0.3986in" fo:text-indent="-0.291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</office:automatic-styles>
  <office:body>
    <office:text text:use-soft-page-breaks="true">
      <text:p text:style-name="P1">淡江大學磨課師課程教材製作補助申請表</text:p>
      <text:p text:style-name="P20"><text:span text:style-name="T21">申請日期: <text:s text:c="3"/>年 <text:s text:c="3"/>月 <text:s text:c="3"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申請人姓名</text:p>
          </table:table-cell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>
            <text:p text:style-name="P34">職　　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服務單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聯絡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課程名稱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>
            <text:p text:style-name="P59">開設學年度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>開設學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開課時間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開課平台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申請補助類別</text:p>
          </table:table-cell>
          <table:table-cell table:style-name="TableCell81" table:number-columns-spanned="4">
            <text:list text:style-name="LFO1" text:continue-numbering="true">
              <text:list-item>
                <text:p text:style-name="P82">首次開設(教材製作補助)　　□<text:s/>非首次開設(教材修正製作補助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申請補助之課程，須未曾接受校內外之補助<text:s text:c="3"/><text:s text:c="2"/>□ 是 <text:s text:c="16"/>□ 否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課程網址：https://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14">
            <text:p text:style-name="P91">已製作之</text:p>
            <text:p text:style-name="P92"><text:span text:style-name="T93">數位教材</text:span></text:p>
          </table:table-cell>
          <table:table-cell table:style-name="TableCell94">
            <text:p text:style-name="P95">單元名稱</text:p>
          </table:table-cell>
          <table:table-cell table:style-name="TableCell96" table:number-columns-spanned="2">
            <text:p text:style-name="P97">製作(修正)內容說明</text:p>
            <text:p text:style-name="P98">(包含教材與學習活動)</text:p>
          </table:table-cell>
          <table:covered-table-cell/>
          <table:table-cell table:style-name="TableCell99">
            <text:p text:style-name="P100">製作(修正)內容長度</text:p>
            <text:p text:style-name="P101">(包含教材與學習活動)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其他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</table:table>
      <text:p text:style-name="P211">說明：</text:p>
      <text:p text:style-name="P212">一、申請補助之課程，須未曾接受校內外之補助。</text:p>
      <text:p text:style-name="P213">二、每學期第15週至第18週，受理課程教材製作補助申請。</text:p>
      <text:p text:style-name="P214">三、申請首次開設教材製作補助者，每案至多補助5萬元教師教材編撰費。<text:line-break/>申請教材修正補助者，每案至多補助教師教材編修費2萬元。</text:p>
      <text:p text:style-name="P215">四、磨課師課程各項補助與獎勵，得由遠距教學發展中心視經費狀況酌予調整補助金額</text:p>
      <text:p text:style-name="P216"><text:span text:style-name="T217">五</text:span><text:span text:style-name="T218">、</text:span><text:span text:style-name="T219">遠距教學推展委員會教材製作補助審查小組完成教材驗收</text:span><text:span text:style-name="T220">後，進行經費撥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margin-left="0.5111in" fo:text-indent="-0.5111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5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7" style:parent-style-name="超連結" style:family="text">
      <style:text-properties style:font-name-asian="標楷體" fo:letter-spacing="-0.0055in" fo:font-size="10pt" style:font-size-asian="10pt" style:font-size-complex="10pt"/>
    </style:style>
    <style:style style:name="T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9" style:parent-style-name="內文" style:family="paragraph">
      <style:paragraph-properties fo:margin-left="0.5111in" fo:text-indent="-0.5111in">
        <style:tab-stops/>
      </style:paragraph-properties>
    </style:style>
    <style:style style:name="T10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1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2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3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14" style:parent-style-name="頁尾" style:family="paragraph">
      <style:paragraph-properties fo:text-align="end"/>
    </style:style>
    <style:style style:name="T15" style:parent-style-name="預設段落字型" style:family="text">
      <style:text-properties style:font-name-asian="標楷體" style:language-asian="zh" style:country-asian="TW"/>
    </style:style>
    <style:style style:name="T16" style:parent-style-name="預設段落字型" style:family="text">
      <style:text-properties style:font-name-asian="標楷體" style:font-name-complex="Arial" fo:background-color="#FFFFFF"/>
    </style:style>
    <style:style style:name="T17" style:parent-style-name="預設段落字型" style:family="text">
      <style:text-properties style:font-name-asian="標楷體" style:font-name-complex="Arial" fo:background-color="#FFFFFF" style:language-asian="zh" style:country-asian="TW"/>
    </style:style>
    <style:style style:name="T18" style:parent-style-name="預設段落字型" style:family="text">
      <style:text-properties style:font-name-asian="標楷體" style:font-name-complex="Arial" fo:background-color="#FFFFFF"/>
    </style:style>
    <style:style style:name="T19" style:parent-style-name="預設段落字型" style:family="text">
      <style:text-properties style:font-name-asian="標楷體" style:font-name-complex="Arial" fo:background-color="#FFFFFF" style:language-asian="zh" style:country-asian="TW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text:span text:style-name="T4">註：</text:span><text:span text:style-name="T5">1.</text:span><text:span text:style-name="T6">依據本校個人資料管理制度，隱私權政策聲明網頁</text:span><text:a xlink:href="https://www.tku.edu.tw/privacy.asp" office:target-frame-name="_top" xlink:show="replace"><text:span text:style-name="T7">https://www.tku.edu.tw/privacy.asp</text:span></text:a><text:span text:style-name="T8">。</text:span></text:p>
        <text:p text:style-name="P9"><text:span text:style-name="T10"><text:s text:c="4"/>2.</text:span><text:span text:style-name="T11">本表單所蒐集之個人資料僅限於本次業務使用，絕不轉做其他用途。保存期限</text:span><text:span text:style-name="T12">3</text:span><text:span text:style-name="T13">年。</text:span></text:p>
        <text:p text:style-name="P14"><text:span text:style-name="T15">表單編號：</text:span><text:span text:style-name="T16">FKL</text:span><text:span text:style-name="T17">X</text:span><text:span text:style-name="T18">-Q03-001-FM</text:span><text:span text:style-name="T19">1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朱玲嬌</dc:creator>
    <meta:creation-date>2024-05-20T05:35:00Z</meta:creation-date>
    <dc:date>2024-05-20T05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