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Times" style:font-name-asian="標楷體" fo:font-size="20pt" style:font-size-asian="20pt" style:font-size-complex="12pt"/>
    </style:style>
    <style:style style:name="TableColumn8" style:family="table-column">
      <style:table-column-properties style:column-width="1.2701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4333in"/>
    </style:style>
    <style:style style:name="Table7" style:family="table">
      <style:table-properties style:width="7.2472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justify" fo:margin-left="-0.059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015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Row26" style:family="table-row">
      <style:table-row-properties style:min-row-height="0.079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Row38" style:family="table-row">
      <style:table-row-properties style:min-row-height="0.079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Row47" style:family="table-row">
      <style:table-row-properties style:min-row-height="0.0798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0798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TableColumn54" style:family="table-column">
      <style:table-column-properties style:column-width="3.2506in"/>
    </style:style>
    <style:style style:name="TableColumn55" style:family="table-column">
      <style:table-column-properties style:column-width="3.3368in"/>
    </style:style>
    <style:style style:name="Table53" style:family="table">
      <style:table-properties style:width="6.5875in" fo:margin-left="0.505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left="-0.07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left="-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margin-left="-0.07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justify" fo:margin-bottom="0.125in" fo:margin-left="-0.0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bottom="0.125in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0798in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25in" fo:margin-bottom="0.125in" fo:margin-left="0.5in">
        <style:tab-stops>
          <style:tab-stop style:type="left" style:position="0.70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798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>
        <style:tab-stops>
          <style:tab-stop style:type="left" style:position="0.425in"/>
        </style:tab-stops>
      </style:paragraph-properties>
      <style:text-properties style:font-name="Times New Roman" style:font-name-asian="標楷體" style:font-size-complex="12pt"/>
    </style:style>
    <style:style style:name="TableColumn90" style:family="table-column">
      <style:table-column-properties style:column-width="3.2506in"/>
    </style:style>
    <style:style style:name="TableColumn91" style:family="table-column">
      <style:table-column-properties style:column-width="3.3368in"/>
    </style:style>
    <style:style style:name="Table89" style:family="table">
      <style:table-properties style:width="6.5875in" fo:margin-left="0.505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fo:margin-left="-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margin-left="-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margin-bottom="0.125in" fo:margin-left="-0.0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left="-0.0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fo:margin-lef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Row117" style:family="table-row">
      <style:table-row-properties style:min-row-height="0.0798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>
        <style:tab-stops>
          <style:tab-stop style:type="left" style:position="0.425in"/>
        </style:tab-stops>
      </style:paragraph-properties>
      <style:text-properties style:font-name="Times New Roman" style:font-name-asian="標楷體" style:font-size-complex="12pt"/>
    </style:style>
    <style:style style:name="TableColumn121" style:family="table-column">
      <style:table-column-properties style:column-width="6.5875in"/>
    </style:style>
    <style:style style:name="Table120" style:family="table">
      <style:table-properties style:width="6.5875in" fo:margin-left="0.505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 fo:margin-left="-0.0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fo:margin-left="-0.0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 fo:margin-left="-0.0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 fo:margin-bottom="0.125in" fo:margin-left="-0.0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Times New Roman" style:font-name-asian="標楷體" style:font-size-complex="12pt"/>
    </style:style>
    <style:style style:name="TableRow144" style:family="table-row">
      <style:table-row-properties style:min-row-height="0.0798i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margin-top="0.125in" fo:margin-left="0.5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margin-bottom="0.125in" fo:margin-left="0.5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min-row-height="0.0798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break-before="page"/>
    </style:style>
    <style:style style:name="TableColumn162" style:family="table-column">
      <style:table-column-properties style:column-width="1.9423in"/>
    </style:style>
    <style:style style:name="TableColumn163" style:family="table-column">
      <style:table-column-properties style:column-width="5.3048in"/>
    </style:style>
    <style:style style:name="Table161" style:family="table">
      <style:table-properties style:width="7.2472in" fo:margin-left="0in" table:align="left"/>
    </style:style>
    <style:style style:name="TableRow164" style:family="table-row">
      <style:table-row-properties style:min-row-height="0.2847in"/>
    </style:style>
    <style:style style:name="TableCell165" style:family="table-cell">
      <style:table-cell-properties fo:border-top="0.0208in solid #000000" fo:border-left="0.0208in solid #000000" fo:border-bottom="0.0034in solid #000000" fo:border-right="0.020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ableRow173" style:family="table-row">
      <style:table-row-properties style:min-row-height="0.2152in"/>
    </style:style>
    <style:style style:name="TableCell174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內文" style:family="paragraph">
      <style:paragraph-properties fo:margin-top="0.125in" fo:margin-bottom="0.1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118in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0" style:parent-style-name="內文" style:list-style-name="LFO1" style:family="paragraph">
      <style:paragraph-properties fo:widows="2" fo:orphans="2" fo:text-align="justify" fo:margin-bottom="0.75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0895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25in" fo:margin-bottom="0.25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06" style:parent-style-name="內文" style:family="paragraph">
      <style:paragraph-properties fo:widows="2" fo:orphans="2" fo:margin-top="0.125in" fo:margin-bottom="0.1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23" style:parent-style-name="內文" style:list-style-name="LFO2" style:family="paragraph">
      <style:paragraph-properties fo:widows="2" fo:orphans="2" fo:margin-bottom="0.75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0347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25in" fo:margin-bottom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0" style:parent-style-name="內文" style:family="paragraph">
      <style:paragraph-properties fo:widows="2" fo:orphans="2" fo:margin-top="0.125in" fo:margin-bottom="0.125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25in" fo:margin-bottom="0.25in"/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25in" fo:margin-bottom="0.25in"/>
      <style:text-properties style:font-name="標楷體" style:font-name-asian="標楷體"/>
    </style:style>
    <style:style style:name="TableRow246" style:family="table-row">
      <style:table-row-properties style:min-row-height="0.0347in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margin-top="0.25in" fo:margin-bottom="0.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top="0.125in" fo:line-height="0.1666in" fo:margin-left="0.5111in" fo:text-indent="-0.5111in">
        <style:tab-stops/>
      </style:paragraph-properties>
      <style:text-properties style:font-name="Times" style:font-name-asian="標楷體" fo:letter-spacing="-0.0055in" fo:font-size="10pt" style:font-size-asian="10pt"/>
    </style:style>
    <style:style style:name="P257" style:parent-style-name="內文" style:family="paragraph">
      <style:paragraph-properties fo:margin-left="0.5111in" fo:text-indent="-0.5111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61" style:parent-style-name="超連結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P263" style:parent-style-name="內文" style:family="paragraph">
      <style:paragraph-properties fo:margin-left="0.5111in" fo:text-indent="-0.511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6">淡江大學磨課師課程開課評估暨審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壹、授課教師自我評估</text:span><text:span text:style-name="T16">　</text:span><text:span text:style-name="T17">(</text:span><text:span text:style-name="T18">以下由授課教師填寫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一、課程基本資料（應另檢附課程規劃書</text:span><text:span text:style-name="T24">、課程版權切結書</text:span><text:span text:style-name="T25">）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課期間</text:p>
          </table:table-cell>
          <table:table-cell table:style-name="TableCell29">
            <text:p text:style-name="內文"><text:span text:style-name="T30">　 <text:s/>　　</text:span><text:span text:style-name="T31">學年第</text:span><text:span text:style-name="T32">　 <text:s/>　　</text:span><text:span text:style-name="T33">學期</text:span></text:p>
          </table:table-cell>
          <table:table-cell table:style-name="TableCell34">
            <text:p text:style-name="P35">開課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教師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課程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二、課程開課評估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（一）本課程安排錄製磨課師課程之考量因素（複選，至少擇一）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□ 欲開放課程內容促進知識交流</text:p>
                  <text:p text:style-name="P59">□ 欲提供學生自主、精熟學習之教材</text:p>
                  <text:p text:style-name="P60"><text:span text:style-name="T61">□</text:span><text:span text:style-name="T62"><text:s/></text:span><text:span text:style-name="T63">具學校</text:span><text:span text:style-name="T64">代表</text:span><text:span text:style-name="T65">特色，可開放校外學生修課</text:span></text:p>
                </table:table-cell>
                <table:table-cell table:style-name="TableCell66">
                  <text:p text:style-name="P67"><text:span text:style-name="T68">□<text:s/></text:span><text:span text:style-name="T69">為學校</text:span><text:span text:style-name="T70">特殊課程，具有稀少性的價值</text:span></text:p>
                  <text:p text:style-name="P71"><text:span text:style-name="T72">□<text:s/></text:span><text:span text:style-name="T73">具有推廣教育價值，可增加學校之聲譽</text:span></text:p>
                  <text:p text:style-name="P74">□ 其他（請說明）___________________</text:p>
                </table:table-cell>
              </table:table-row>
            </table:table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（二）課程錄製規劃</text:p>
            <text:p text:style-name="P79"><text:span text:style-name="T80">預計錄製單元數：</text:span><text:span text:style-name="T81">　　　　</text:span><text:span text:style-name="T82">，</text:span><text:span text:style-name="T83">影音總時</text:span><text:span text:style-name="T84">數：</text:span><text:span text:style-name="T85">　　　　　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（三）教師適合從事磨課師教學之因素：（可複選）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□<text:s/></text:span><text:span text:style-name="T96">曾開設</text:span><text:span text:style-name="T97">以實整虛課程</text:span><text:span text:style-name="T98">課程</text:span></text:p>
                  <text:p text:style-name="P99"><text:span text:style-name="T100">□<text:s/></text:span><text:span text:style-name="T101">曾開設</text:span><text:span text:style-name="T102">遠距教學課程</text:span></text:p>
                  <text:p text:style-name="P103"><text:span text:style-name="T104">□<text:s/></text:span><text:span text:style-name="T105">曾</text:span><text:span text:style-name="T106">開設</text:span><text:span text:style-name="T107">開放式課程</text:span></text:p>
                </table:table-cell>
                <table:table-cell table:style-name="TableCell108">
                  <text:p text:style-name="P109"><text:span text:style-name="T110">□<text:s/></text:span><text:span text:style-name="T111">已具備足以勝任網路教學之資訊科技能力</text:span></text:p>
                  <text:p text:style-name="P112"><text:span text:style-name="T113">□<text:s/></text:span><text:span text:style-name="T114">已具備網路社群經營的資訊素養</text:span></text:p>
                  <text:p text:style-name="P115">□ 其他（請說明）___________________</text:p>
                </table:table-cell>
              </table:table-row>
            </table:table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（四）磨課師課程教學準備度評估：（可複選）</text:p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□<text:s/></text:span><text:span text:style-name="T126">授課教師有意願投入時間與心力參與教材製作</text:span></text:p>
                  <text:p text:style-name="P127"><text:span text:style-name="T128">□<text:s/></text:span><text:span text:style-name="T129">課程規劃能運用適當教學策略，使學習者維持動機，並滿足學習者成就感</text:span></text:p>
                  <text:p text:style-name="P130"><text:span text:style-name="T131">□<text:s/></text:span><text:span text:style-name="T132">教學能配合課程目標設定評量方式與題目，並提供清楚的說明</text:span></text:p>
                  <text:p text:style-name="P133"><text:span text:style-name="T134">□<text:s/></text:span><text:span text:style-name="T135">各單元能設計課後討論或練習等活動，並提供及時與適當的回饋</text:span></text:p>
                  <text:p text:style-name="P136"><text:span text:style-name="T137">□<text:s/></text:span><text:span text:style-name="T138">授課</text:span><text:span text:style-name="T139">教師</text:span><text:span text:style-name="T140">或助教能參</text:span><text:span text:style-name="T141">與互動</text:span><text:span text:style-name="T142">討論以給予問題解答或回饋</text:span></text:p>
                </table:table-cell>
              </table:table-row>
            </table:table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（五）課程實施之增能</text:p>
            <text:p text:style-name="P147">□ 本人已參加遠距教學發展中心辦理之工作坊或研習活動。</text:p>
            <text:p text:style-name="P148">□ 本人願意參加遠距教學發展中心辦理之工作坊或研習活動。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授課教師簽章</text:p>
          </table:table-cell>
          <table:table-cell table:style-name="TableCell152" table:number-columns-spanned="3">
            <text:p text:style-name="P153"><text:span text:style-name="T154"><text:s text:c="8"/></text:span><text:span text:style-name="T155">年</text:span><text:span text:style-name="T156"><text:s text:c="8"/></text:span><text:span text:style-name="T157">月</text:span><text:span text:style-name="T158"><text:s text:c="8"/></text:span><text:span text:style-name="T159">日</text:span></text:p>
          </table:table-cell>
          <table:covered-table-cell/>
          <table:covered-table-cell/>
        </table:table-row>
      </table:table>
      <text:p text:style-name="內文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貳、審查意見</text:span><text:span text:style-name="T168">　</text:span><text:span text:style-name="T169">(</text:span><text:span text:style-name="T170">以下由審查單位填寫</text:span><text:span text:style-name="T171">)</text:span><text:span text:style-name="T172"><text:s/>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一、</text:span><text:span text:style-name="T177">□</text:span><text:span text:style-name="T178">開課單位審議</text:span><text:span text:style-name="T179">：</text:span><text:span text:style-name="T180"><text:s text:c="20"/></text:span><text:span text:style-name="T181">學系　</text:span><text:span text:style-name="T182">□</text:span><text:span text:style-name="T183">學門審議：</text:span><text:span text:style-name="T184"><text:s text:c="20"/></text:span><text:span text:style-name="T185">學門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根據「磨課師課程開課評估暨審查表｣，提出審議意見。</text:p>
            <text:list text:style-name="LFO1" text:continue-numbering="true">
              <text:list-item>
                <text:p text:style-name="P189">該課程 □ 適合 □ 不適合　製作成為磨課師課程</text:p>
              </text:list-item>
              <text:list-item>
                <text:p text:style-name="P190"><text:span text:style-name="T191">請敘明具體理由</text:span>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主任/學門召集人簽章</text:span></text:p>
          </table:table-cell>
          <table:table-cell table:style-name="TableCell196">
            <text:p text:style-name="P197"><text:span text:style-name="T198"><text:s text:c="8"/></text:span><text:span text:style-name="T199">年</text:span><text:span text:style-name="T200"><text:s text:c="8"/></text:span><text:span text:style-name="T201">月</text:span><text:span text:style-name="T202"><text:s text:c="8"/></text:span><text:span text:style-name="T203">日</text:span>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二、□院課程委員會審議</text:span><text:bookmark-start text:name="OLE_LINK39"/><text:bookmark-start text:name="OLE_LINK40"/><text:bookmark-start text:name="OLE_LINK41"/><text:bookmark-start text:name="OLE_LINK42"/><text:span text:style-name="T208">：</text:span><text:span text:style-name="T209"><text:s text:c="11"/></text:span><text:bookmark-end text:name="OLE_LINK39"/><text:bookmark-end text:name="OLE_LINK40"/><text:bookmark-end text:name="OLE_LINK41"/><text:bookmark-end text:name="OLE_LINK42"/><text:span text:style-name="T210">學院 <text:s/>□通識課程委員會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根據「</text:span><text:span text:style-name="T215">磨課師課程開課評估暨審查表</text:span><text:span text:style-name="T216">｣</text:span><text:span text:style-name="T217">與</text:span><text:span text:style-name="T218">「</text:span><text:span text:style-name="T219">開課單位審議結果</text:span><text:span text:style-name="T220">｣</text:span><text:span text:style-name="T221">，提出審議意見。</text:span></text:p>
            <text:list text:style-name="LFO2" text:continue-numbering="true">
              <text:list-item>
                <text:p text:style-name="P222">該課程 □ 適合 □ 不適合　製作成為磨課師課程</text:p>
              </text:list-item>
              <text:list-item>
                <text:p text:style-name="P223"><text:span text:style-name="T224">請敘明具體理由</text:span></text:p>
              </text:list-item>
            </text:list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院</text:span><text:bookmark-start text:name="OLE_LINK25"/><text:bookmark-start text:name="OLE_LINK26"/><text:span text:style-name="T229">長/召集人簽章</text:span><text:bookmark-end text:name="OLE_LINK25"/><text:bookmark-end text:name="OLE_LINK26"/></text:p>
          </table:table-cell>
          <table:table-cell table:style-name="TableCell230">
            <text:p text:style-name="P231"><text:span text:style-name="T232"><text:s text:c="8"/></text:span><text:span text:style-name="T233">年</text:span><text:span text:style-name="T234"><text:s text:c="8"/></text:span><text:span text:style-name="T235">月</text:span><text:span text:style-name="T236"><text:s text:c="8"/></text:span><text:span text:style-name="T237">日</text:span></text:p>
          </table:table-cell>
        </table:table-row>
        <table:table-row table:style-name="TableRow238">
          <table:table-cell table:style-name="TableCell239" table:number-columns-spanned="2">
            <text:p text:style-name="P240">三、遠距教學推展委員會審議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綜合評估與審議意見，提出審議結果。</text:p>
            <text:p text:style-name="P244">該課程 □ 適合 □ 不適合　製作成為磨課師課程</text:p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依據</text:span><text:span text:style-name="T250"><text:s text:c="8"/></text:span><text:span text:style-name="T251">年</text:span><text:span text:style-name="T252"><text:s text:c="8"/></text:span><text:span text:style-name="T253">月</text:span><text:span text:style-name="T254"><text:s text:c="8"/></text:span><text:span text:style-name="T255">日遠距教學推展委員會會議決議</text:span></text:p>
          </table:table-cell>
          <table:covered-table-cell/>
        </table:table-row>
      </table:table>
      <text:p text:style-name="P256"/>
      <text:p text:style-name="P257"><text:span text:style-name="T258">註：</text:span><text:span text:style-name="T259">1.</text:span><text:span text:style-name="T260">依據本校個人資料管理制度，隱私權政策聲明網頁</text:span><text:a xlink:href="https://www.tku.edu.tw/privacy.asp" office:target-frame-name="_top" xlink:show="replace"><text:span text:style-name="T261">https://www.tku.edu.tw/privacy.asp</text:span></text:a><text:span text:style-name="T262">。</text:span></text:p>
      <text:p text:style-name="P263"><text:span text:style-name="T264"><text:s text:c="4"/>2.</text:span><text:span text:style-name="T265">本表單所蒐集之個人資料僅限於本次業務使用，絕不轉做其他用途。保存期限</text:span><text:span text:style-name="T266">3</text:span><text:span text:style-name="T267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bottom="0.0833in"/>
    </style:style>
    <style:style style:name="T5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pan text:style-name="T5">表單編號：</text:span>FKLX-Q03-001-FM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瑞麟 張</meta:initial-creator>
    <dc:creator>朱玲嬌</dc:creator>
    <meta:creation-date>2024-06-20T01:27:00Z</meta:creation-date>
    <dc:date>2024-06-20T01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