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line-break="normal" fo:margin-right="0.7777in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00FFFF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00FFFF"/>
    </style:style>
    <style:style style:name="P19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36" style:family="table-column">
      <style:table-column-properties style:column-width="2.6013in"/>
    </style:style>
    <style:style style:name="TableColumn37" style:family="table-column">
      <style:table-column-properties style:column-width="7.0284in"/>
    </style:style>
    <style:style style:name="TableColumn38" style:family="table-column">
      <style:table-column-properties style:column-width="0.4104in"/>
    </style:style>
    <style:style style:name="TableColumn39" style:family="table-column">
      <style:table-column-properties style:column-width="0.4104in"/>
    </style:style>
    <style:style style:name="TableColumn40" style:family="table-column">
      <style:table-column-properties style:column-width="0.4125in"/>
    </style:style>
    <style:style style:name="Table35" style:family="table">
      <style:table-properties style:width="10.8631in" style:rel-width="99.8%" fo:margin-left="0in" table:align="center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內文" style:family="paragraph">
      <style:paragraph-properties fo:text-align="center" fo:line-height="0.1805in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2361in"/>
    </style:style>
    <style:style style:name="P51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內文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984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1.4958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118in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/>
    </style:style>
    <style:style style:name="TableRow117" style:family="table-row">
      <style:table-row-properties style:min-row-height="0.2694in"/>
    </style:style>
    <style:style style:name="P118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127" style:family="table-column">
      <style:table-column-properties style:column-width="10.8631in"/>
    </style:style>
    <style:style style:name="Table126" style:family="table">
      <style:table-properties style:width="10.8631in" style:rel-width="99.8%" fo:margin-left="0in" table:align="center"/>
    </style:style>
    <style:style style:name="TableRow128" style:family="table-row">
      <style:table-row-properties style:min-row-height="0.118in"/>
    </style:style>
    <style:style style:name="TableCell129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Row132" style:family="table-row">
      <style:table-row-properties style:min-row-height="0.118in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weight-complex="bold"/>
    </style:style>
    <style:style style:name="P135" style:parent-style-name="內文" style:family="paragraph">
      <style:text-properties style:font-name-asian="標楷體" style:font-weight-complex="bold"/>
    </style:style>
    <style:style style:name="P136" style:parent-style-name="內文" style:family="paragraph">
      <style:text-properties style:font-name-asian="標楷體" style:font-weight-complex="bold"/>
    </style:style>
    <style:style style:name="P137" style:parent-style-name="內文" style:family="paragraph">
      <style:text-properties style:font-name-asian="標楷體" style:font-weight-complex="bold"/>
    </style:style>
    <style:style style:name="P138" style:parent-style-name="內文" style:family="paragraph">
      <style:text-properties style:font-name-asian="標楷體" style:font-weight-complex="bold"/>
    </style:style>
    <style:style style:name="P139" style:parent-style-name="內文" style:family="paragraph">
      <style:paragraph-properties fo:break-before="page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45" style:family="table-column">
      <style:table-column-properties style:column-width="2.6013in"/>
    </style:style>
    <style:style style:name="TableColumn146" style:family="table-column">
      <style:table-column-properties style:column-width="7.0284in"/>
    </style:style>
    <style:style style:name="TableColumn147" style:family="table-column">
      <style:table-column-properties style:column-width="0.4104in"/>
    </style:style>
    <style:style style:name="TableColumn148" style:family="table-column">
      <style:table-column-properties style:column-width="0.4104in"/>
    </style:style>
    <style:style style:name="TableColumn149" style:family="table-column">
      <style:table-column-properties style:column-width="0.4125in"/>
    </style:style>
    <style:style style:name="Table144" style:family="table">
      <style:table-properties style:width="10.8631in" style:rel-width="99.8%" fo:margin-left="0in" table:align="center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2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內文" style:family="paragraph">
      <style:paragraph-properties fo:text-align="center" fo:line-height="0.1805in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2361in"/>
    </style:style>
    <style:style style:name="P160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3" style:parent-style-name="內文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內文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 style:min-row-height="0.984in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1.4958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984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1.2201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1.7319in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118in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font-weight="bold" style:font-weight-asian="bold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/>
    </style:style>
    <style:style style:name="TableRow255" style:family="table-row">
      <style:table-row-properties style:min-row-height="0.2694in"/>
    </style:style>
    <style:style style:name="P256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118in"/>
    </style:style>
    <style:style style:name="TableCell264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Row267" style:family="table-row">
      <style:table-row-properties style:min-row-height="0.118in"/>
    </style:style>
    <style:style style:name="TableCell2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weight-complex="bold"/>
    </style:style>
    <style:style style:name="P270" style:parent-style-name="內文" style:family="paragraph">
      <style:text-properties style:font-name-asian="標楷體" style:font-weight-complex="bold"/>
    </style:style>
    <style:style style:name="P271" style:parent-style-name="內文" style:family="paragraph">
      <style:text-properties style:font-name-asian="標楷體" style:font-weight-complex="bold"/>
    </style:style>
    <style:style style:name="P272" style:parent-style-name="內文" style:family="paragraph">
      <style:text-properties style:font-name-asian="標楷體" style:font-weight-complex="bold"/>
    </style:style>
    <style:style style:name="P273" style:parent-style-name="內文" style:family="paragraph">
      <style:text-properties style:font-name-asian="標楷體" style:font-weight-complex="bold"/>
    </style:style>
    <style:style style:name="P274" style:parent-style-name="內文" style:family="paragraph">
      <style:paragraph-properties fo:break-before="page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79" style:family="table-column">
      <style:table-column-properties style:column-width="2.6013in"/>
    </style:style>
    <style:style style:name="TableColumn280" style:family="table-column">
      <style:table-column-properties style:column-width="7.0284in"/>
    </style:style>
    <style:style style:name="TableColumn281" style:family="table-column">
      <style:table-column-properties style:column-width="0.4104in"/>
    </style:style>
    <style:style style:name="TableColumn282" style:family="table-column">
      <style:table-column-properties style:column-width="0.4104in"/>
    </style:style>
    <style:style style:name="TableColumn283" style:family="table-column">
      <style:table-column-properties style:column-width="0.4125in"/>
    </style:style>
    <style:style style:name="Table278" style:family="table">
      <style:table-properties style:width="10.8631in" style:rel-width="99.8%" fo:margin-left="0in" table:align="center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28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8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293" style:family="table-row">
      <style:table-row-properties style:min-row-height="0.2361in"/>
    </style:style>
    <style:style style:name="P294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內文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9" style:parent-style-name="內文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1" style:parent-style-name="內文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984in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Row317" style:family="table-row">
      <style:table-row-properties style:min-row-height="0.984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Row332" style:family="table-row">
      <style:table-row-properties style:min-row-height="0.984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Row347" style:family="table-row">
      <style:table-row-properties style:min-row-height="0.118in"/>
    </style:style>
    <style:style style:name="TableCell3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fo:font-weight="bold" style:font-weight-asian="bold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font-weight="bold" style:font-weight-asian="bold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font-weight="bold" style:font-weight-asian="bold"/>
    </style:style>
    <style:style style:name="TableRow360" style:family="table-row">
      <style:table-row-properties style:min-row-height="0.2694in"/>
    </style:style>
    <style:style style:name="P361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Row368" style:family="table-row">
      <style:table-row-properties style:min-row-height="0.118in"/>
    </style:style>
    <style:style style:name="TableCell369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ableRow372" style:family="table-row">
      <style:table-row-properties style:min-row-height="0.118in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style:font-weight-complex="bold"/>
    </style:style>
    <style:style style:name="P375" style:parent-style-name="內文" style:family="paragraph">
      <style:text-properties style:font-name-asian="標楷體" style:font-weight-complex="bold"/>
    </style:style>
    <style:style style:name="P376" style:parent-style-name="內文" style:family="paragraph">
      <style:text-properties style:font-name-asian="標楷體" style:font-weight-complex="bold"/>
    </style:style>
    <style:style style:name="P377" style:parent-style-name="內文" style:family="paragraph">
      <style:text-properties style:font-name-asian="標楷體" style:font-weight-complex="bold"/>
    </style:style>
    <style:style style:name="P378" style:parent-style-name="內文" style:family="paragraph">
      <style:text-properties style:font-name-asian="標楷體" style:font-weight-complex="bold"/>
    </style:style>
    <style:style style:name="P379" style:parent-style-name="內文" style:family="paragraph">
      <style:paragraph-properties fo:break-before="page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85" style:family="table-column">
      <style:table-column-properties style:column-width="2.6013in"/>
    </style:style>
    <style:style style:name="TableColumn386" style:family="table-column">
      <style:table-column-properties style:column-width="7.0284in"/>
    </style:style>
    <style:style style:name="TableColumn387" style:family="table-column">
      <style:table-column-properties style:column-width="0.4104in"/>
    </style:style>
    <style:style style:name="TableColumn388" style:family="table-column">
      <style:table-column-properties style:column-width="0.4104in"/>
    </style:style>
    <style:style style:name="TableColumn389" style:family="table-column">
      <style:table-column-properties style:column-width="0.4125in"/>
    </style:style>
    <style:style style:name="Table384" style:family="table">
      <style:table-properties style:width="10.8631in" style:rel-width="99.8%" fo:margin-left="0in" table:align="center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2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39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4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399" style:family="table-row">
      <style:table-row-properties style:min-row-height="0.2361in"/>
    </style:style>
    <style:style style:name="P400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401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3" style:parent-style-name="內文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7" style:parent-style-name="內文" style:family="paragraph">
      <style:paragraph-properties fo:text-align="center"/>
      <style:text-properties fo:font-weight="bold" style:font-weight-asian="bold"/>
    </style:style>
    <style:style style:name="TableRow408" style:family="table-row">
      <style:table-row-properties style:min-row-height="1.2201in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Row423" style:family="table-row">
      <style:table-row-properties style:min-row-height="0.984in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Row438" style:family="table-row">
      <style:table-row-properties style:min-row-height="1.9687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weight="bold" style:font-weight-asian="bold" fo:background-color="#FFFF00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Row456" style:family="table-row">
      <style:table-row-properties style:min-row-height="2.2437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118in"/>
    </style:style>
    <style:style style:name="TableCell4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weight="bold" style:font-weight-asian="bold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fo:font-weight="bold" style:font-weight-asian="bold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fo:font-weight="bold" style:font-weight-asian="bold"/>
    </style:style>
    <style:style style:name="TableRow483" style:family="table-row">
      <style:table-row-properties style:min-row-height="0.2694in"/>
    </style:style>
    <style:style style:name="P484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Row491" style:family="table-row">
      <style:table-row-properties style:min-row-height="0.118in"/>
    </style:style>
    <style:style style:name="TableCell492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ableRow495" style:family="table-row">
      <style:table-row-properties style:min-row-height="0.118in"/>
    </style:style>
    <style:style style:name="TableCell4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-asian="標楷體" style:font-weight-complex="bold"/>
    </style:style>
    <style:style style:name="P498" style:parent-style-name="內文" style:family="paragraph">
      <style:text-properties style:font-name-asian="標楷體" style:font-weight-complex="bold"/>
    </style:style>
    <style:style style:name="P499" style:parent-style-name="內文" style:family="paragraph">
      <style:text-properties style:font-name-asian="標楷體" style:font-weight-complex="bold"/>
    </style:style>
    <style:style style:name="P500" style:parent-style-name="內文" style:family="paragraph">
      <style:text-properties style:font-name-asian="標楷體" style:font-weight-complex="bold"/>
    </style:style>
    <style:style style:name="P501" style:parent-style-name="內文" style:family="paragraph">
      <style:text-properties style:font-name-asian="標楷體" style:font-weight-complex="bold"/>
    </style:style>
    <style:style style:name="P502" style:parent-style-name="內文" style:family="paragraph">
      <style:paragraph-properties fo:break-before="page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08" style:family="table-column">
      <style:table-column-properties style:column-width="2.6013in"/>
    </style:style>
    <style:style style:name="TableColumn509" style:family="table-column">
      <style:table-column-properties style:column-width="7.0284in"/>
    </style:style>
    <style:style style:name="TableColumn510" style:family="table-column">
      <style:table-column-properties style:column-width="0.4104in"/>
    </style:style>
    <style:style style:name="TableColumn511" style:family="table-column">
      <style:table-column-properties style:column-width="0.4104in"/>
    </style:style>
    <style:style style:name="TableColumn512" style:family="table-column">
      <style:table-column-properties style:column-width="0.4125in"/>
    </style:style>
    <style:style style:name="Table507" style:family="table">
      <style:table-properties style:width="10.8631in" style:rel-width="99.8%" fo:margin-left="0in" table:align="center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5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51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7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9" style:parent-style-name="內文" style:family="paragraph">
      <style:paragraph-properties fo:text-align="center" fo:line-height="0.1805in"/>
    </style:style>
    <style:style style:name="T5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ableRow522" style:family="table-row">
      <style:table-row-properties style:min-row-height="0.2361in"/>
    </style:style>
    <style:style style:name="P523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P524" style:parent-style-name="內文" style:family="paragraph">
      <style:paragraph-properties fo:text-align="center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8" style:parent-style-name="內文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30" style:parent-style-name="內文" style:family="paragraph">
      <style:paragraph-properties fo:text-align="center"/>
      <style:text-properties fo:font-weight="bold" style:font-weight-asian="bold"/>
    </style:style>
    <style:style style:name="TableRow531" style:family="table-row">
      <style:table-row-properties style:min-row-height="1.4958in"/>
    </style:style>
    <style:style style:name="TableCell5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3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Row546" style:family="table-row">
      <style:table-row-properties style:min-row-height="0.7479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Row561" style:family="table-row">
      <style:table-row-properties style:min-row-height="0.7479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ableRow574" style:family="table-row">
      <style:table-row-properties style:min-row-height="1.4958in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P577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P578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5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84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Row592" style:family="table-row">
      <style:table-row-properties style:min-row-height="0.984in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olumn607" style:family="table-column">
      <style:table-column-properties style:column-width="9.6298in"/>
    </style:style>
    <style:style style:name="TableColumn608" style:family="table-column">
      <style:table-column-properties style:column-width="0.4104in"/>
    </style:style>
    <style:style style:name="TableColumn609" style:family="table-column">
      <style:table-column-properties style:column-width="0.4104in"/>
    </style:style>
    <style:style style:name="TableColumn610" style:family="table-column">
      <style:table-column-properties style:column-width="0.4125in"/>
    </style:style>
    <style:style style:name="Table606" style:family="table">
      <style:table-properties style:width="10.8631in" style:rel-width="99.8%" fo:margin-left="0in" table:align="left"/>
    </style:style>
    <style:style style:name="TableRow611" style:family="table-row">
      <style:table-row-properties style:min-row-height="0.118in"/>
    </style:style>
    <style:style style:name="TableCell6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left="0.3673in" fo:text-indent="-0.3673in">
        <style:tab-stops/>
      </style:paragraph-properties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fo:font-weight="bold" style:font-weight-asian="bold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font-weight="bold" style:font-weight-asian="bold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font-weight="bold" style:font-weight-asian="bold"/>
    </style:style>
    <style:style style:name="TableRow624" style:family="table-row">
      <style:table-row-properties style:min-row-height="0.2694in"/>
    </style:style>
    <style:style style:name="P625" style:parent-style-name="內文" style:family="paragraph">
      <style:paragraph-properties fo:margin-left="0.3673in" fo:text-indent="-0.3673in">
        <style:tab-stops/>
      </style:paragraph-properties>
      <style:text-properties style:font-name-asian="標楷體" fo:font-weight="bold" style:font-weight-asian="bold"/>
    </style:style>
    <style:style style:name="TableCell6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ableRow632" style:family="table-row">
      <style:table-row-properties style:min-row-height="0.118in"/>
    </style:style>
    <style:style style:name="TableCell633" style:family="table-cell">
      <style:table-cell-properties fo:border="0.0208in double #000000" style:border-line-width="0.0069in 0.0069in 0.0069in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ableRow636" style:family="table-row">
      <style:table-row-properties style:min-row-height="0.118in"/>
    </style:style>
    <style:style style:name="TableCell6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-asian="標楷體" style:font-weight-complex="bold"/>
    </style:style>
    <style:style style:name="P639" style:parent-style-name="內文" style:family="paragraph">
      <style:text-properties style:font-name-asian="標楷體" style:font-weight-complex="bold"/>
    </style:style>
    <style:style style:name="P640" style:parent-style-name="內文" style:family="paragraph">
      <style:text-properties style:font-name-asian="標楷體" style:font-weight-complex="bold"/>
    </style:style>
    <style:style style:name="P641" style:parent-style-name="內文" style:family="paragraph">
      <style:text-properties style:font-name-asian="標楷體" style:font-weight-complex="bold"/>
    </style:style>
    <style:style style:name="P642" style:parent-style-name="內文" style:family="paragraph">
      <style:text-properties style:font-name-asian="標楷體" style:font-weight-complex="bold"/>
    </style:style>
    <style:style style:name="P643" style:parent-style-name="內文" style:family="paragraph">
      <style:paragraph-properties fo:break-before="page"/>
    </style:style>
    <style:style style:name="TableColumn645" style:family="table-column">
      <style:table-column-properties style:column-width="10.8847in"/>
    </style:style>
    <style:style style:name="Table644" style:family="table">
      <style:table-properties style:width="10.8847in" style:rel-width="100%" fo:margin-left="0in" table:align="center"/>
    </style:style>
    <style:style style:name="TableRow646" style:family="table-row">
      <style:table-row-properties style:min-row-height="0.3152in"/>
    </style:style>
    <style:style style:name="TableCell647" style:family="table-cell">
      <style:table-cell-properties fo:border="0.0208in double #000000" style:border-line-width="0.0069in 0.0069in 0.0069in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48" style:parent-style-name="內文" style:family="paragraph">
      <style:paragraph-properties fo:text-align="center" fo:line-height="0.2638in"/>
      <style:text-properties style:font-name-asian="標楷體" fo:font-weight="bold" style:font-weight-asian="bold" fo:font-size="14pt" style:font-size-asian="14pt"/>
    </style:style>
    <style:style style:name="TableRow649" style:family="table-row">
      <style:table-row-properties/>
    </style:style>
    <style:style style:name="TableCell6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/>
    </style:style>
    <style:style style:name="P652" style:parent-style-name="內文" style:family="paragraph">
      <style:text-properties style:font-name-asian="標楷體"/>
    </style:style>
    <style:style style:name="P653" style:parent-style-name="內文" style:family="paragraph">
      <style:text-properties style:font-name-asian="標楷體"/>
    </style:style>
    <style:style style:name="P654" style:parent-style-name="內文" style:family="paragraph">
      <style:text-properties style:font-name-asian="標楷體"/>
    </style:style>
    <style:style style:name="P655" style:parent-style-name="內文" style:family="paragraph">
      <style:text-properties style:font-name-asian="標楷體"/>
    </style:style>
    <style:style style:name="P656" style:parent-style-name="內文" style:family="paragraph">
      <style:text-properties style:font-name-asian="標楷體"/>
    </style:style>
    <style:style style:name="P657" style:parent-style-name="內文" style:family="paragraph">
      <style:text-properties style:font-name-asian="標楷體"/>
    </style:style>
    <style:style style:name="P658" style:parent-style-name="內文" style:family="paragraph">
      <style:text-properties style:font-name-asian="標楷體"/>
    </style:style>
    <style:style style:name="TableColumn660" style:family="table-column">
      <style:table-column-properties style:column-width="9.1555in"/>
    </style:style>
    <style:style style:name="TableColumn661" style:family="table-column">
      <style:table-column-properties style:column-width="0.5798in"/>
    </style:style>
    <style:style style:name="TableColumn662" style:family="table-column">
      <style:table-column-properties style:column-width="0.5798in"/>
    </style:style>
    <style:style style:name="TableColumn663" style:family="table-column">
      <style:table-column-properties style:column-width="0.5798in"/>
    </style:style>
    <style:style style:name="Table659" style:family="table">
      <style:table-properties style:width="10.8951in" style:rel-width="100%" fo:margin-left="0in" table:align="center"/>
    </style:style>
    <style:style style:name="TableRow664" style:family="table-row">
      <style:table-row-properties style:min-row-height="0.3152in"/>
    </style:style>
    <style:style style:name="TableCell66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 fo:font-weight="bold" style:font-weight-asian="bold"/>
    </style:style>
    <style:style style:name="TableCell6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6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6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673" style:family="table-row">
      <style:table-row-properties style:min-row-height="0.7083in"/>
    </style:style>
    <style:style style:name="TableCell6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TableCell6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淡江大學優良遠距教學課程獎勵評分表</text:p>
      <text:p text:style-name="P12"><draw:frame draw:z-index="251657728" draw:id="id1" draw:style-name="a1" draw:name="文字方塊 3" text:anchor-type="paragraph" svg:x="3.66528in" svg:y="0.21597in" svg:width="7.21597in" svg:height="1.27708in" style:rel-width="scale" style:rel-height="scale"><draw:text-box><text:p text:style-name="內文"><text:span text:style-name="T13">請注意：</text:span><text:span text:style-name="T14"><text:line-break/></text:span><text:span text:style-name="T15">平台</text:span><text:span text:style-name="T16">登入方式詳「淡江大學優良遠距教學課程獎勵審查方式說明」。</text:span></text:p><text:p text:style-name="P17"><text:span text:style-name="T18">評分說明：</text:span></text:p><text:p text:style-name="P19">本評選評分標準依據教育部109年<text:s/>8<text:s/>月修正通過「數位學習課程認證指標及評定規準」訂定，共5項規範，20項指標。請依據各指標評選標準進行評分勾選。</text:p></draw:text-box><svg:title/><svg:desc/></draw:frame></text:p>
      <text:list text:style-name="LFO1" text:continue-numbering="true">
        <text:list-item>
          <text:p text:style-name="P20"><text:span text:style-name="T21">開課學年度：</text:span><text:span text:style-name="T22"><text:s/></text:span><text:span text:style-name="T23"><text:s text:c="3"/></text:span><text:span text:style-name="T24"><text:s/></text:span></text:p>
        </text:list-item>
        <text:list-item>
          <text:p text:style-name="P25"><text:span text:style-name="T26">課程名稱：</text:span><text:span text:style-name="T27"><text:s/></text:span><text:span text:style-name="T28"><text:s text:c="8"/></text:span><text:span text:style-name="T29"><text:s/></text:span></text:p>
        </text:list-item>
        <text:list-item>
          <text:p text:style-name="P30"><text:span text:style-name="T31">填表委員：</text:span><text:span text:style-name="T32"><text:s text:c="10"/></text:span></text:p>
        </text:list-item>
      </text:list>
      <text:p text:style-name="P33"/>
      <text:p text:style-name="P34">規範1：課程說明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指標內容敘述</text:p>
            </table:table-cell>
            <table:table-cell table:style-name="TableCell44" table:number-rows-spanned="2">
              <text:p text:style-name="P45">評選標準</text:p>
            </table:table-cell>
            <table:table-cell table:style-name="TableCell46" table:number-columns-spanned="3">
              <text:p text:style-name="P47"><text:span text:style-name="T48">評分</text:span><text:span text:style-name="T49"></text:span></text:p>
            </table:table-cell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A+</text:p>
            </table:table-cell>
            <table:table-cell table:style-name="TableCell55">
              <text:p text:style-name="P56">A</text:p>
            </table:table-cell>
            <table:table-cell table:style-name="TableCell57">
              <text:p text:style-name="P58">B</text:p>
            </table:table-cell>
          </table:table-row>
          <table:table-row table:style-name="TableRow59">
            <table:table-cell table:style-name="TableCell60">
              <text:p text:style-name="P61">1-1課程網頁說明課程總學習目標、各單元學習目標及學分數。</text:p>
            </table:table-cell>
            <table:table-cell table:style-name="TableCell62">
              <text:p text:style-name="P63">A+：課程網頁列出課程總學習目標、各單元學習目標及學分數三者，且說明適當。</text:p>
              <text:p text:style-name="P64">A<text:s/>：課程網頁列出課程總學習目標、各單元學習目標及學分數三者中的二項，且說明適當。</text:p>
              <text:p text:style-name="P65">B<text:s/>：課程網頁僅列出課程總學習目標、各單元學習目標及學分數三者中的一項，或說明不適當。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>1-2課程網頁說明單元架構與相對應的學習活動及進度。</text:p>
            </table:table-cell>
            <table:table-cell table:style-name="TableCell75">
              <text:p text:style-name="P76">A+：課程網頁呈現單元架構與相對應的學習活動及進度，且說明適當。</text:p>
              <text:p text:style-name="P77">A<text:s/>：課程網頁呈現單元架構與相對應的學習活動及進度，且說明尚適當。</text:p>
              <text:p text:style-name="P78">B<text:s/>：課程網頁未呈現單元架構與相對應的學習活動及進度，或說明不適當。</text:p>
              <text:p text:style-name="P79"><text:span text:style-name="T80">本規定所寫單元架構與相對應的學習活動及進度，須以週次呈現。</text:span>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>1-3課程網頁說明課程成績的評量標準。</text:p>
            </table:table-cell>
            <table:table-cell table:style-name="TableCell90">
              <text:p text:style-name="P91">A+：<text:s/>課程網頁說明各種考試、作業、學習歷程紀錄等成績評量的比率及標準，且說明適當。</text:p>
              <text:p text:style-name="P92">A<text:s/>：課程網頁說明各種考試、作業、學習歷程紀錄等成績評量的比率及標準，且說明尚適當。</text:p>
              <text:p text:style-name="P93">B<text:s/>：課程網頁未說明成績評量的比率及標準，或評量比率、標準不適當。</text:p>
              <text:p text:style-name="P94"><text:span text:style-name="T95">本規定所寫學習歷程紀錄，指學習者在學習過程中從事各項學習活動所累積的資料，如教材瀏覽時間、瀏覽次數、參與上課紀錄、</text:span><text:span text:style-name="T96">議題</text:span><text:span text:style-name="T97">討論發言、作業繳交、測驗成績等，申請者須提供相關之佐證資料，以利審查。</text:span>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 table:number-columns-spanned="2" table:number-rows-spanned="2">
              <text:p text:style-name="P106"><text:span text:style-name="T107">各項指標結果合計</text:span></text:p>
            </table:table-cell>
            <table:covered-table-cell/>
            <table:table-cell table:style-name="TableCell108">
              <text:p text:style-name="P109"><text:span text:style-name="T110">A+</text:span></text:p>
            </table:table-cell>
            <table:table-cell table:style-name="TableCell111">
              <text:p text:style-name="P112"><text:span text:style-name="T113">A</text:span></text:p>
            </table:table-cell>
            <table:table-cell table:style-name="TableCell114">
              <text:p text:style-name="P115"><text:span text:style-name="T116">B</text:span></text:p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</table:table-header-rows>
      </table:table>
      <text:p text:style-name="P125"/>
      <table:table table:style-name="Table126">
        <table:table-columns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<text:span text:style-name="T131">評選委員意見</text:span></text:p>
            </table:table-cell>
          </table:table-row>
          <table:table-row table:style-name="TableRow132">
            <table:table-cell table:style-name="TableCell133">
              <text:p text:style-name="P134"/>
              <text:p text:style-name="P135"/>
              <text:p text:style-name="P136"/>
              <text:p text:style-name="P137"/>
              <text:p text:style-name="P138"/>
            </table:table-cell>
          </table:table-row>
        </table:table-header-rows>
      </table:table>
      <text:soft-page-break/>
      <text:p text:style-name="P139"><text:span text:style-name="T140">規範</text:span><text:span text:style-name="T141">2</text:span><text:span text:style-name="T142">：</text:span><text:span text:style-name="T143">課程內容與教學設計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指標內容敘述</text:p>
            </table:table-cell>
            <table:table-cell table:style-name="TableCell153" table:number-rows-spanned="2">
              <text:p text:style-name="P154">評選標準</text:p>
            </table:table-cell>
            <table:table-cell table:style-name="TableCell155" table:number-columns-spanned="3">
              <text:p text:style-name="P156"><text:span text:style-name="T157">評分</text:span><text:span text:style-name="T158"></text:span></text:p>
            </table:table-cell>
            <table:covered-table-cell/>
            <table:covered-table-cell/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A+</text:p>
            </table:table-cell>
            <table:table-cell table:style-name="TableCell164">
              <text:p text:style-name="P165">A</text:p>
            </table:table-cell>
            <table:table-cell table:style-name="TableCell166">
              <text:p text:style-name="P167">B</text:p>
            </table:table-cell>
          </table:table-row>
        </table:table-header-rows>
        <table:table-row table:style-name="TableRow168">
          <table:table-cell table:style-name="TableCell169">
            <text:p text:style-name="P170">2-1課程內容及教學活動符合課程名稱及單元學習目標。</text:p>
          </table:table-cell>
          <table:table-cell table:style-name="TableCell171">
            <text:p text:style-name="P172">A+：課程內容及教學活動符合課程名稱，並完全涵括單元學習目標。</text:p>
            <text:p text:style-name="P173">A<text:s/>：課程內容及教學活動符合課程名稱，並大致涵括單元學習目標。</text:p>
            <text:p text:style-name="P174">B<text:s/>：課程內容及教學活動未符合課程名稱，或未涵括單元學習目標。</text:p>
            <text:p text:style-name="P175"><text:span text:style-name="T176">申請者須檢附課程內容及教學活動對應單元學習目標之檢核清單。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-2教師依據學習目標，選用多種適當的教學活動。</text:p>
          </table:table-cell>
          <table:table-cell table:style-name="TableCell186">
            <text:p text:style-name="P187">A+：教師依據學習目標提供五種以上的教學活動，且教學活動適當。</text:p>
            <text:p text:style-name="P188">A<text:s/>：教師依據學習目標提供三種以上的教學活動，且教學活動適當。</text:p>
            <text:p text:style-name="P189">B<text:s/>：教師未提供或僅依據學習目標提供一或二種教學活動，或教學活動不適當。</text:p>
            <text:p text:style-name="P190"><text:span text:style-name="T191">本規定所寫之教學活動，指教師為達成學習目標，運用非同步或同步方式帶領學生所從事的活動，如講述、演示、指定作業分組報告、同儕互評、議題討論、示範操作等。教學活動須包含一種以上的合作學習策略。申請者應提供教學活動與合作學習策略之佐證資料，以利審查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-3<text:s/>課程內容提供實例，協助學生理解。</text:p>
          </table:table-cell>
          <table:table-cell table:style-name="TableCell201">
            <text:p text:style-name="P202">A+：三分之二以上單元有提供適當的實例。</text:p>
            <text:p text:style-name="P203">A<text:s/>：二分之一以上單元有提供適當的實例。</text:p>
            <text:p text:style-name="P204">B<text:s/>：未達二分之一單元有提供適當的實例，或實例不適當。</text:p>
            <text:p text:style-name="P205"><text:span text:style-name="T206">本規定所寫實例，指生活實例、個案、或練習範例。申請者應提供實例之佐證資料，以利審查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-4<text:s/>教師在單元中提供檢核學習成效的教學活動。</text:p>
          </table:table-cell>
          <table:table-cell table:style-name="TableCell216">
            <text:p text:style-name="P217">A+：三分之二以上單元運用適當教學活動，提供學習者檢核其學習成效。</text:p>
            <text:p text:style-name="P218">A<text:s/>：二分之一以上單元運用適當教學活動，提供學習者檢核其學習成效。</text:p>
            <text:p text:style-name="P219">B<text:s/>：未達二分之一單元運用適當教學活動，提供學習者檢核其學習成效。</text:p>
            <text:p text:style-name="P220"><text:span text:style-name="T221">本規定所寫檢核學習成效的教學活動，包括作業、線上測驗、案例研討、角色扮演、線上討論、練習等。申請者應提供檢核學習成效之佐證資料，以利審查。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2-5<text:s/>課程提供學習指引，適合自學。</text:p>
          </table:table-cell>
          <table:table-cell table:style-name="TableCell231">
            <text:p text:style-name="P232">A+：課程各單元皆提供適合自學的學習指引。</text:p>
            <text:p text:style-name="P233">A<text:s/>：課程二分之一以上單元提供適合自學的學習指引。</text:p>
            <text:p text:style-name="P234">B<text:s/>：課程未達二分之一單元提供適合自學的學習指引。</text:p>
            <text:p text:style-name="P235">本規定所寫自學，指由學習者擔負學習責任的主動學習方式。例如，學習者能在沒有或少量的教師引導下，藉由課程內容提供之訊息與學習指引，循序漸進達成學習目標並完成學習任務。所指學習指引，指在「課程內容」中提供的導引功能，期能幫助學習者有效進行學習。導引功能包括如何閱讀，如何完成作業、測驗、練習，如何參與討論等導引學習者進行自主學習的方式。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 table:number-rows-spanned="2">
            <text:p text:style-name="P244"><text:span text:style-name="T245">各項指標結果合計</text:span></text:p>
          </table:table-cell>
          <table:covered-table-cell/>
          <table:table-cell table:style-name="TableCell246">
            <text:p text:style-name="P247"><text:span text:style-name="T248">A+</text:span></text:p>
          </table:table-cell>
          <table:table-cell table:style-name="TableCell249">
            <text:p text:style-name="P250"><text:span text:style-name="T251">A</text:span></text:p>
          </table:table-cell>
          <table:table-cell table:style-name="TableCell252">
            <text:p text:style-name="P253"><text:span text:style-name="T254">B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評選委員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4"><text:span text:style-name="T275">規範</text:span><text:span text:style-name="T276">3</text:span><text:span text:style-name="T277">：學習者與教材互動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 table:number-rows-spanned="2">
              <text:p text:style-name="P286">指標內容敘述</text:p>
            </table:table-cell>
            <table:table-cell table:style-name="TableCell287" table:number-rows-spanned="2">
              <text:p text:style-name="P288">評選標準</text:p>
            </table:table-cell>
            <table:table-cell table:style-name="TableCell289" table:number-columns-spanned="3">
              <text:p text:style-name="P290"><text:span text:style-name="T291">評分</text:span><text:span text:style-name="T292"></text:span></text:p>
            </table:table-cell>
            <table:covered-table-cell/>
            <table:covered-table-cell/>
          </table:table-row>
          <table:table-row table:style-name="TableRow293">
            <table:covered-table-cell>
              <text:p text:style-name="P294"/>
            </table:covered-table-cell>
            <table:covered-table-cell>
              <text:p text:style-name="P295"/>
            </table:covered-table-cell>
            <table:table-cell table:style-name="TableCell296">
              <text:p text:style-name="P297">A+</text:p>
            </table:table-cell>
            <table:table-cell table:style-name="TableCell298">
              <text:p text:style-name="P299">A</text:p>
            </table:table-cell>
            <table:table-cell table:style-name="TableCell300">
              <text:p text:style-name="P301">B</text:p>
            </table:table-cell>
          </table:table-row>
          <table:table-row table:style-name="TableRow302">
            <table:table-cell table:style-name="TableCell303">
              <text:p text:style-name="P304">3-1課程內容有重點提示。</text:p>
            </table:table-cell>
            <table:table-cell table:style-name="TableCell305">
              <text:p text:style-name="P306">A+：三分之二以上單元有三種以上適當的重點提示方式。</text:p>
              <text:p text:style-name="P307">A<text:s/>：二分之一以上單元有兩種且適當的重點提示方式。</text:p>
              <text:p text:style-name="P308">B<text:s/>：未達二分之一單元提供重點提示，或重點提示不適當。</text:p>
              <text:p text:style-name="P309"><text:span text:style-name="T310">本規定所寫的重點提示，指利用各種媒體特性或運用各種方式標示課程內容的重點，以幫助學習。</text:span>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3-2課程內容有練習或課後反思活動。</text:p>
            </table:table-cell>
            <table:table-cell table:style-name="TableCell320">
              <text:p text:style-name="P321">A+：三分之二以上單元有適當的練習或課後反思活動。</text:p>
              <text:p text:style-name="P322">A<text:s/>：二分之一以上單元有尚適當的練習或課後反思活動。</text:p>
              <text:p text:style-name="P323">B<text:s/>：未達二分之一單元有練習或課後反思活動，或練習、課後反思活動不適當。</text:p>
              <text:p text:style-name="P324"><text:span text:style-name="T325">本規定所寫練習或課後反思活動，指課程內容中的作業題、自我評量題、練習題等。</text:span>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3-3課程內容的整體與單元份量適當，符合學分數要求。</text:p>
            </table:table-cell>
            <table:table-cell table:style-name="TableCell335">
              <text:p text:style-name="P336">A+：課程內容的整體與單元份量適當，且達學分數要求。</text:p>
              <text:p text:style-name="P337">A<text:s/>：課程內容的整體與單元份量尚適當，能大致達學分數要求。</text:p>
              <text:p text:style-name="P338">B<text:s/>：課程內容的整體與單元份量不適當，未達學分數要求。</text:p>
              <text:p text:style-name="P339"><text:span text:style-name="T340">申請者須檢附課程內容學習份量（如時間）之檢核清單，並以單元架構形式呈現。</text:span>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 table:number-columns-spanned="2" table:number-rows-spanned="2">
              <text:p text:style-name="P349"><text:span text:style-name="T350">各項指標結果合計</text:span></text:p>
            </table:table-cell>
            <table:covered-table-cell/>
            <table:table-cell table:style-name="TableCell351">
              <text:p text:style-name="P352"><text:span text:style-name="T353">A+</text:span></text:p>
            </table:table-cell>
            <table:table-cell table:style-name="TableCell354">
              <text:p text:style-name="P355"><text:span text:style-name="T356">A</text:span></text:p>
            </table:table-cell>
            <table:table-cell table:style-name="TableCell357">
              <text:p text:style-name="P358"><text:span text:style-name="T359">B</text:span></text:p>
            </table:table-cell>
          </table:table-row>
          <table:table-row table:style-name="TableRow360">
            <table:covered-table-cell>
              <text:p text:style-name="P361"/>
            </table:covered-table-cell>
            <table:covered-table-cell/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 table:number-columns-spanned="5">
              <text:p text:style-name="P370"><text:span text:style-name="T371">評選委員意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5">
              <text:p text:style-name="P374"/>
              <text:p text:style-name="P375"/>
              <text:p text:style-name="P376"/>
              <text:p text:style-name="P377"/>
              <text:p text:style-name="P378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soft-page-break/>
      <text:p text:style-name="P379"><text:span text:style-name="T380">規範</text:span><text:span text:style-name="T381">4</text:span><text:span text:style-name="T382">：</text:span><text:span text:style-name="T383">師生互動與學習者之間互動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 table:number-rows-spanned="2">
              <text:p text:style-name="P392">指標內容敘述</text:p>
            </table:table-cell>
            <table:table-cell table:style-name="TableCell393" table:number-rows-spanned="2">
              <text:p text:style-name="P394">評選標準</text:p>
            </table:table-cell>
            <table:table-cell table:style-name="TableCell395" table:number-columns-spanned="3">
              <text:p text:style-name="P396"><text:span text:style-name="T397">評分</text:span><text:span text:style-name="T398"></text:span></text:p>
            </table:table-cell>
            <table:covered-table-cell/>
            <table:covered-table-cell/>
          </table:table-row>
          <table:table-row table:style-name="TableRow399">
            <table:covered-table-cell>
              <text:p text:style-name="P400"/>
            </table:covered-table-cell>
            <table:covered-table-cell>
              <text:p text:style-name="P401"/>
            </table:covered-table-cell>
            <table:table-cell table:style-name="TableCell402">
              <text:p text:style-name="P403">A+</text:p>
            </table:table-cell>
            <table:table-cell table:style-name="TableCell404">
              <text:p text:style-name="P405">A</text:p>
            </table:table-cell>
            <table:table-cell table:style-name="TableCell406">
              <text:p text:style-name="P407">B</text:p>
            </table:table-cell>
          </table:table-row>
        </table:table-header-rows>
        <table:table-row table:style-name="TableRow408">
          <table:table-cell table:style-name="TableCell409">
            <text:p text:style-name="P410">4-1<text:s/>師生在非同步教學中能針對議題積極參與討論。</text:p>
          </table:table-cell>
          <table:table-cell table:style-name="TableCell411">
            <text:p text:style-name="P412">A+：三分之二以上單元或週次有與課程內容相關的議題，且師生間交互討論的質與量均佳。</text:p>
            <text:p text:style-name="P413">A<text:s/>：二分之一以上單元或週次有與課程內容相關的議題，且師生間交互討論的質與量均佳。</text:p>
            <text:p text:style-name="P414">B<text:s/>：未達二分之一單元或週次有與課程內容相關的議題，或師生間交互討論的質與量不佳。</text:p>
            <text:p text:style-name="P415"><text:span text:style-name="T416">本規定所寫師生間討論的質與量，可依學習者及教師的發言數、發言內容、交互討論程度來衡量；授課教師應針對議題有適度的引導或回應。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-2<text:s/>學習者間在非同步教學中能針對議題積極參與討論。</text:p>
          </table:table-cell>
          <table:table-cell table:style-name="TableCell426">
            <text:p text:style-name="P427">A+：三分之二以上單元或週次有與課程內容相關的議題，且學習者間交互討論的質與量均佳。</text:p>
            <text:p text:style-name="P428">A<text:s/>：二分之一以上單元或週次有與課程內容相關的議題，且學習者間交互討論的質與量均佳。</text:p>
            <text:p text:style-name="P429">B<text:s/>：未達二分之一單元或週次有與課程內容相關的議題，或學習者間交互討論的質與量不佳。</text:p>
            <text:p text:style-name="P430"><text:span text:style-name="T431">本規定所寫學習者間討論的質與量，可依學習者間的發言數、發言內容、交互討論程度來衡量。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4-3<text:s/></text:span><text:span text:style-name="T442">同步教學</text:span><text:span text:style-name="T443">中，教師引導學生進行意見發表與交流。</text:span></text:p>
          </table:table-cell>
          <table:table-cell table:style-name="TableCell444">
            <text:p text:style-name="P445">A+：有六分之一以上的授課週次實施同步教學，教師運用線上帶領技巧引導師生或生生交互討論，討論適當且熱絡。</text:p>
            <text:p text:style-name="P446">A<text:s/>：有九分之一以上的授課週次實施同步教學，教師運用線上帶領技巧，<text:s/>引導師生或生生交互討論，討論尚適當和熱絡。</text:p>
            <text:p text:style-name="P447">B<text:s/>：未有同步教學，或在同步教學中，教師未運用線上帶領技巧，或討論未能切題，或討論不熱絡。</text:p>
            <text:p text:style-name="P448"><text:span text:style-name="T449">本規定所寫同步教學，授課方式多元，例如教師授課、教師翻轉教學、學生分組報告、專題成果發表等。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4-4<text:s/>課程網頁有授課教師、助教、線上輔導人員的介紹資訊，課業輔導之數位連絡方式與授課教師辦公室時間。</text:p>
          </table:table-cell>
          <table:table-cell table:style-name="TableCell459">
            <text:p text:style-name="P460">A+：提供詳細的授課教師、助教與線上輔導人員的介紹資訊，課業輔導之數位連絡方式與授課教師辦公室時間。</text:p>
            <text:p text:style-name="P461">A<text:s/>：僅提供簡短的授課教師、助教與線上輔導人員的介紹資訊，課業輔導之數位連絡方式與授課教師辦公室時間。</text:p>
            <text:p text:style-name="P462">B<text:s/>：未提供授課教師、助教與線上輔導人員的介紹資訊、課業輔導之數位連絡方式與線上辦公室時間。</text:p>
            <text:p text:style-name="P463">本規定所寫課業輔導數位連絡方式，泛指各種適當的數位連絡工具，如線上社群軟體、電子信箱、線上辦公室時間等，並有佐證資訊。線上辦公室時間指教師公告時間，學習者可以在此約定時間上網與教師或助教作即時互動；申請者須提供上線紀錄之佐證資料，以利審查。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 table:number-rows-spanned="2">
            <text:p text:style-name="P472"><text:span text:style-name="T473">各項指標結果合計</text:span></text:p>
          </table:table-cell>
          <table:covered-table-cell/>
          <table:table-cell table:style-name="TableCell474">
            <text:p text:style-name="P475"><text:span text:style-name="T476">A+</text:span></text:p>
          </table:table-cell>
          <table:table-cell table:style-name="TableCell477">
            <text:p text:style-name="P478"><text:span text:style-name="T479">A</text:span></text:p>
          </table:table-cell>
          <table:table-cell table:style-name="TableCell480">
            <text:p text:style-name="P481"><text:span text:style-name="T482">B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評選委員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2"><text:span text:style-name="T503">規範</text:span><text:span text:style-name="T504">5</text:span><text:span text:style-name="T505">：</text:span><text:span text:style-name="T506">學習評量與課程評鑑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 table:number-rows-spanned="2">
              <text:p text:style-name="P515">指標內容敘述</text:p>
            </table:table-cell>
            <table:table-cell table:style-name="TableCell516" table:number-rows-spanned="2">
              <text:p text:style-name="P517">評選標準</text:p>
            </table:table-cell>
            <table:table-cell table:style-name="TableCell518" table:number-columns-spanned="3">
              <text:p text:style-name="P519"><text:span text:style-name="T520">評分</text:span><text:span text:style-name="T521"></text:span></text:p>
            </table:table-cell>
            <table:covered-table-cell/>
            <table:covered-table-cell/>
          </table:table-row>
          <table:table-row table:style-name="TableRow522">
            <table:covered-table-cell>
              <text:p text:style-name="P523"/>
            </table:covered-table-cell>
            <table:covered-table-cell>
              <text:p text:style-name="P524"/>
            </table:covered-table-cell>
            <table:table-cell table:style-name="TableCell525">
              <text:p text:style-name="P526">A+</text:p>
            </table:table-cell>
            <table:table-cell table:style-name="TableCell527">
              <text:p text:style-name="P528">A</text:p>
            </table:table-cell>
            <table:table-cell table:style-name="TableCell529">
              <text:p text:style-name="P530">B</text:p>
            </table:table-cell>
          </table:table-row>
          <table:table-row table:style-name="TableRow531">
            <table:table-cell table:style-name="TableCell532">
              <text:p text:style-name="P533">5-1<text:s/>課程提供線上評量活動。</text:p>
            </table:table-cell>
            <table:table-cell table:style-name="TableCell534">
              <text:p text:style-name="P535">A+：全部單元均有提供適當的線上評量活動，評量內容符合單元教學目標。</text:p>
              <text:p text:style-name="P536">A<text:s/>：課程二分之一以上單元有提供適當的線上評量活動，評量內容符合單元教學目標。</text:p>
              <text:p text:style-name="P537">B<text:s/>：未達二分之一之單元有提供線上評量活動，評量方式不適當，或未能符合單元教學目標。</text:p>
              <text:p text:style-name="P538"><text:span text:style-name="T539">本規定所寫之「單元」，以一般教科書的「章」或課程的「週」為依準。「線上評量」指學習者可以直接在線上作答，並能在作答完畢獲得回饋。例如線上評量、單元測驗、牛刀小試、小試身手等。</text:span>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</table:table-row>
          <table:table-row table:style-name="TableRow546">
            <table:table-cell table:style-name="TableCell547">
              <text:p text:style-name="P548">5-2<text:s/>課程的線上評量活動提供評閱結果與回饋。</text:p>
            </table:table-cell>
            <table:table-cell table:style-name="TableCell549">
              <text:p text:style-name="P550">A+：線上評量能提供適當且正確答案與清楚的解說回饋等評閱結果。</text:p>
              <text:p text:style-name="P551">A<text:s/>：線上評量能提供尚適當且正確答案與清楚的解說回饋等評閱結果。</text:p>
              <text:p text:style-name="P552"><text:span text:style-name="T553">B<text:s/></text:span><text:span text:style-name="T554">：線上評量僅提供對錯及正確答案，並無解說回饋；或評閱結果、解說回饋不適當。</text:span>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>5-3<text:s/>教師應用學習者的學習歷程紀錄做為評量依據。</text:p>
            </table:table-cell>
            <table:table-cell table:style-name="TableCell564">
              <text:p text:style-name="P565">A+：教師應用五種以上學習歷程紀錄做為評量依據，且應用適當。</text:p>
              <text:p text:style-name="P566">A<text:s/>：教師應用三種以上學習歷程紀錄做為評量依據，且應用尚屬適當。</text:p>
              <text:p text:style-name="P567">B<text:s/>：教師未提供或僅應用一或二種學習者的學習歷程紀錄做為評量依據，或應用不適當。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5-4<text:s/>課程實施學習者對課程內容、教學活動、及學習管理系統服務的評鑑。</text:p>
              <text:p text:style-name="P577"/>
              <text:p text:style-name="P578"><text:span text:style-name="T579">(</text:span><text:span text:style-name="T580">淡江大學每學期末由品保處統一辦理全校課程教學評鑑</text:span><text:span text:style-name="T581">)</text:span></text:p>
            </table:table-cell>
            <table:table-cell table:style-name="TableCell582">
              <text:p text:style-name="P583">A+：課程於期中及期末時，在線上實施學習者對課程內容、教學活動、及學習管理系統服務的評鑑，且評鑑題目適當。</text:p>
              <text:p text:style-name="P584">A<text:s/>：課程於期中或期末時，在線上實施學習者對課程內容、教學活動、及學習管理系統服務的評鑑，且評鑑題目適當。</text:p>
              <text:p text:style-name="P585">B<text:s/>：課程於期中、期末時，均未在線上實施學習者對課程內容、教學活動及學習管理系統服務的評鑑，或評鑑題目不適當。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>5-5<text:s/>課程評鑑結果，顯示修畢本課程的學習者滿意課程教學。</text:p>
            </table:table-cell>
            <table:table-cell table:style-name="TableCell595">
              <text:p text:style-name="P596">A+：課程評鑑結果顯示，三分之二以上修畢本課程的學習者滿意課程教學。</text:p>
              <text:p text:style-name="P597">A<text:s/>：課程評鑑結果顯示，二分之一以上修畢本課程的學習者滿意課程教學。</text:p>
              <text:p text:style-name="P598">B<text:s/>：未實施課程評鑑，或課程評鑑結果，未達二分之一修畢本課程的學習者滿意課程教學。</text:p>
              <text:p text:style-name="P599">本規定所寫之課程評鑑結果，申請者須提供評鑑問卷統計結果之佐證資料，以利審查。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</table:table-header-rows>
      </table:table>
      <text:p text:style-name="內文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header-rows>
          <table:table-row table:style-name="TableRow611">
            <table:table-cell table:style-name="TableCell612" table:number-rows-spanned="2">
              <text:soft-page-break/>
              <text:p text:style-name="P613"><text:span text:style-name="T614">各項指標結果合計</text:span></text:p>
            </table:table-cell>
            <table:table-cell table:style-name="TableCell615">
              <text:p text:style-name="P616"><text:span text:style-name="T617">A+</text:span></text:p>
            </table:table-cell>
            <table:table-cell table:style-name="TableCell618">
              <text:p text:style-name="P619"><text:span text:style-name="T620">A</text:span></text:p>
            </table:table-cell>
            <table:table-cell table:style-name="TableCell621">
              <text:p text:style-name="P622"><text:span text:style-name="T623">B</text:span></text:p>
            </table:table-cell>
          </table:table-row>
          <table:table-row table:style-name="TableRow624">
            <table:covered-table-cell>
              <text:p text:style-name="P625"/>
            </table:covered-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 table:number-columns-spanned="4">
              <text:p text:style-name="P634"><text:span text:style-name="T635">評選委員意見</text:span></text:p>
            </table:table-cell>
            <table:covered-table-cell/>
            <table:covered-table-cell/>
            <table:covered-table-cell/>
          </table:table-row>
          <table:table-row table:style-name="TableRow636">
            <table:table-cell table:style-name="TableCell637" table:number-columns-spanned="4">
              <text:p text:style-name="P638"/>
              <text:p text:style-name="P639"/>
              <text:p text:style-name="P640"/>
              <text:p text:style-name="P641"/>
              <text:p text:style-name="P642"/>
            </table:table-cell>
            <table:covered-table-cell/>
            <table:covered-table-cell/>
            <table:covered-table-cell/>
          </table:table-row>
        </table:table-header-rows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P648">課程整體評選委員意見</text:p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</table:table-row>
      </table:table>
      <text:p text:style-name="內文"/>
      <text:p text:style-name="內文"/>
      <text:p text:style-name="內文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A+</text:p>
          </table:table-cell>
          <table:table-cell table:style-name="TableCell669">
            <text:p text:style-name="P670">A</text:p>
          </table:table-cell>
          <table:table-cell table:style-name="TableCell671">
            <text:p text:style-name="P672">B</text:p>
          </table:table-cell>
        </table:table-row>
        <table:table-row table:style-name="TableRow673">
          <table:table-cell table:style-name="TableCell674">
            <text:p text:style-name="P675">評審結果合計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4333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淡江大學優良遠距</text:span><text:span text:style-name="T3">教學</text:span><text:span text:style-name="T4">課程</text:span><text:span text:style-name="T5">獎勵</text:span><text:span text:style-name="T6">評分表</text:span></text:p>
      </style:header>
      <style:footer>
        <text:p text:style-name="P7"><draw:frame draw:z-index="251657728" draw:id="id0" draw:style-name="a0" draw:name="文字方塊 1" text:anchor-type="paragraph" svg:x="8.4375in" svg:y="-0.00903in" svg:width="2.45in" svg:height="0.18056in" style:rel-width="scale" style:rel-height="scale"><draw:text-box><text:p text:style-name="內文"><text:span text:style-name="T8">表單編號：</text:span><text:span text:style-name="T9">FKLX-Q03-001-FM030-</text:span><text:span text:style-name="T10">113</text:span></text:p></draw:text-box><svg:title/><svg:desc/></draw:frame><text:span text:style-name="T11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ony</meta:initial-creator>
    <dc:creator>張峻愷</dc:creator>
    <meta:creation-date>2024-07-23T08:27:00Z</meta:creation-date>
    <dc:date>2024-07-23T08:28:00Z</dc:date>
    <meta:template xlink:href="Normal.dotm" xlink:type="simple"/>
    <meta:editing-cycles>3</meta:editing-cycles>
    <meta:editing-duration>PT60S</meta:editing-duration>
    <meta:document-statistic meta:page-count="10" meta:paragraph-count="157" meta:word-count="2185" meta:character-count="4257" meta:row-count="185" meta:non-whitespace-character-count="2229"/>
  </office:meta>
</office:document-meta>
</file>