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olumn21" style:family="table-column">
      <style:table-column-properties style:column-width="1.1819in"/>
    </style:style>
    <style:style style:name="TableColumn22" style:family="table-column">
      <style:table-column-properties style:column-width="1.3791in"/>
    </style:style>
    <style:style style:name="TableColumn23" style:family="table-column">
      <style:table-column-properties style:column-width="0.8479in"/>
    </style:style>
    <style:style style:name="TableColumn24" style:family="table-column">
      <style:table-column-properties style:column-width="0.9166in"/>
    </style:style>
    <style:style style:name="TableColumn25" style:family="table-column">
      <style:table-column-properties style:column-width="0.0618in"/>
    </style:style>
    <style:style style:name="TableColumn26" style:family="table-column">
      <style:table-column-properties style:column-width="2.0111in"/>
    </style:style>
    <style:style style:name="Table20" style:family="table">
      <style:table-properties style:width="6.3986in" fo:margin-left="0in" table:align="center"/>
    </style:style>
    <style:style style:name="TableRow27" style:family="table-row">
      <style:table-row-properties style:min-row-height="0.2548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548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54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548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12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118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18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5118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5118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118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118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5118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5118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5118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5118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5118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5118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5118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margin-right="0.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2981711"/>淡江大學遠距教學課程教材製作補助驗收單</text:p>
      <text:p text:style-name="P12"><text:span text:style-name="T13">申請日期:</text:span><text:span text:style-name="T14"><text:s text:c="3"/></text:span><text:span text:style-name="T15">年<text:s/></text:span><text:span text:style-name="T16"><text:s/></text:span><text:span text:style-name="T17"><text:s/>月<text:s/>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請人姓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>
            <text:p text:style-name="P33">職　　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服務單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課程名稱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>
            <text:p text:style-name="P49">學年度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學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類　　別</text:p>
          </table:table-cell>
          <table:table-cell table:style-name="TableCell62" table:number-columns-spanned="5">
            <text:p text:style-name="P63"><text:span text:style-name="T64">□</text:span><text:span text:style-name="T65">同步國際</text:span><text:span text:style-name="T66">遠距課程</text:span></text:p>
            <text:p text:style-name="P67"><text:span text:style-name="T68">□</text:span><text:span text:style-name="T69">首次開設</text:span><text:span text:style-name="T70">非同步</text:span><text:span text:style-name="T71">遠距教學課程</text:span><text:span text:style-name="T72"><text:s text:c="4"/></text:span><text:span text:style-name="T73"><text:s/></text:span><text:span text:style-name="T74"><text:s/></text:span><text:span text:style-name="T75">□</text:span><text:span text:style-name="T76">更新</text:span><text:span text:style-name="T77">非同步</text:span><text:span text:style-name="T78">教學影音教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14">
            <text:p text:style-name="P81"><text:span text:style-name="T82">同步國際遠距</text:span><text:span text:style-name="T83"><text:line-break/></text:span><text:span text:style-name="T84">實際</text:span><text:span text:style-name="T85">連線單元</text:span><text:span text:style-name="T86"><text:line-break/></text:span><text:span text:style-name="T87">／</text:span></text:p>
            <text:p text:style-name="P88"><text:span text:style-name="T89">非同步遠距</text:span><text:span text:style-name="T90"><text:line-break/></text:span><text:span text:style-name="T91">實際</text:span><text:span text:style-name="T92">錄製單元</text:span></text:p>
          </table:table-cell>
          <table:table-cell table:style-name="TableCell93">
            <text:p text:style-name="P94">單元名稱</text:p>
          </table:table-cell>
          <table:table-cell table:style-name="TableCell95" table:number-columns-spanned="3">
            <text:p text:style-name="P96">數位教材內容說明</text:p>
            <text:p text:style-name="P97">（申請同步國際遠距免填）</text:p>
          </table:table-cell>
          <table:covered-table-cell/>
          <table:covered-table-cell/>
          <table:table-cell table:style-name="TableCell98">
            <text:p text:style-name="P99">數位教材錄製時數</text:p>
            <text:p text:style-name="P100">（申請同步國際遠距免填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><text:bookmark-end text:name="_Hlk929817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language-asian="zh" style:country-asian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 fo:background-color="#FFFFFF" style:language-asian="zh" style:country-asian="TW"/>
    </style:style>
    <style:style style:name="T7" style:parent-style-name="預設段落字型" style:family="text">
      <style:text-properties style:font-name-asian="標楷體" fo:background-color="#FFFFFF" style:language-asian="zh" style:country-asian="TW"/>
    </style:style>
    <style:style style:name="T8" style:parent-style-name="預設段落字型" style:family="text">
      <style:text-properties style:font-name-asian="標楷體" fo:background-color="#FFFFFF" style:language-asian="zh" style:country-asian="TW"/>
    </style:style>
    <style:style style:name="T9" style:parent-style-name="預設段落字型" style:family="text">
      <style:text-properties style:font-name-asian="標楷體" fo:background-color="#FFFFFF" style:language-asian="zh" style:country-asian="TW"/>
    </style:style>
    <style:style style:name="T10" style:parent-style-name="預設段落字型" style:family="text">
      <style:text-properties style:font-name-asian="標楷體" fo:background-color="#FFFFFF" style:language-asian="zh" style:country-asian="TW"/>
    </style:style>
    <style:style style:name="T11" style:parent-style-name="預設段落字型" style:family="text">
      <style:text-properties style:font-name-asian="標楷體" fo:background-color="#FFFFFF" style:language-asian="zh" style:country-asian="TW"/>
    </style:style>
  </office:automatic-styles>
  <office:master-styles>
    <style:master-page style:name="MP0" style:page-layout-name="PL0">
      <style:footer>
        <text:p text:style-name="P2">1.依據本校個人資料管理制度，隱私權政策聲明網頁http://www.tku.edu.tw/privacy.asp。</text:p>
        <text:p text:style-name="P3">2.本表單所蒐集之個人資料僅限於本次業務使用，絕不轉做其他用途。保存期限3年。</text:p>
        <text:p text:style-name="P4"><text:span text:style-name="T5">表單編號：</text:span><text:span text:style-name="T6">FKL</text:span><text:span text:style-name="T7">X</text:span><text:span text:style-name="T8">-Q03-001-FM0</text:span><text:span text:style-name="T9">0</text:span><text:span text:style-name="T10">2</text:span><text:span text:style-name="T11">-113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張峻愷</dc:creator>
    <meta:creation-date>2024-05-17T05:44:00Z</meta:creation-date>
    <dc:date>2024-05-17T05:44:00Z</dc:date>
    <meta:print-date>2015-02-24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