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1.1819in"/>
    </style:style>
    <style:style style:name="TableColumn11" style:family="table-column">
      <style:table-column-properties style:column-width="2.227in"/>
    </style:style>
    <style:style style:name="TableColumn12" style:family="table-column">
      <style:table-column-properties style:column-width="0.3812in"/>
    </style:style>
    <style:style style:name="TableColumn13" style:family="table-column">
      <style:table-column-properties style:column-width="0.5354in"/>
    </style:style>
    <style:style style:name="TableColumn14" style:family="table-column">
      <style:table-column-properties style:column-width="2.0729in"/>
    </style:style>
    <style:style style:name="Table9" style:family="table">
      <style:table-properties style:width="6.3986in" fo:margin-left="0in" table:align="center"/>
    </style:style>
    <style:style style:name="TableRow15" style:family="table-row">
      <style:table-row-properties style:min-row-height="0.2548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2548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548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548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118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5118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5118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5118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5118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5118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18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5118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5118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5118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139" style:parent-style-name="內文" style:family="paragraph">
      <style:text-properties style:font-name-asian="標楷體" fo:letter-spacing="-0.0041in" fo:font-size="10pt" style:font-size-asian="10pt" style:font-size-complex="10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92981711"/>淡江大學開放式課程教材製作補助申請表</text:p>
      <text:p text:style-name="P7"><text:span text:style-name="T8">申請日期: <text:s text:c="2"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人姓名</text:p>
          </table:table-cell>
          <table:table-cell table:style-name="TableCell18" table:number-rows-spanned="2">
            <text:p text:style-name="P19"/>
          </table:table-cell>
          <table:table-cell table:style-name="TableCell20" table:number-columns-spanned="2">
            <text:p text:style-name="P21">職　　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columns-spanned="2">
            <text:p text:style-name="P28">服務單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課程名稱</text:p>
          </table:table-cell>
          <table:table-cell table:style-name="TableCell34" table:number-rows-spanned="2">
            <text:p text:style-name="P35"/>
          </table:table-cell>
          <table:table-cell table:style-name="TableCell36" table:number-columns-spanned="2">
            <text:p text:style-name="P37">學年度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>學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類別</text:p>
          </table:table-cell>
          <table:table-cell table:style-name="TableCell50" table:number-columns-spanned="4">
            <text:p text:style-name="P51"><text:span text:style-name="T52">□</text:span><text:span text:style-name="T53">隨課堂錄製補助</text:span><text:span text:style-name="T54"><text:s text:c="6"/>□</text:span><text:span text:style-name="T55">影棚錄製補助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13">
            <text:p text:style-name="P58"><text:span text:style-name="T59">錄製明細</text:span></text:p>
          </table:table-cell>
          <table:table-cell table:style-name="TableCell60" table:number-columns-spanned="2">
            <text:p text:style-name="P61">單元名稱</text:p>
          </table:table-cell>
          <table:covered-table-cell/>
          <table:table-cell table:style-name="TableCell62" table:number-columns-spanned="2">
            <text:p text:style-name="P63">錄製影片長度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<text:bookmark-end text:name="_Hlk92981711"/><text:span text:style-name="T137">備註：</text:span><text:span text:style-name="T138">申請此補助之課程，不得重複申請本校「遠距教學課程補助與獎勵要點」第四點之遠距教學教材製作補助。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background-color="#FFFFFF"/>
    </style:style>
  </office:automatic-styles>
  <office:master-styles>
    <style:master-page style:name="MP0" style:page-layout-name="PL0">
      <style:footer>
        <text:p text:style-name="P2">1.依據本校個人資料管理制度，隱私權政策聲明網頁http://www.tku.edu.tw/privacy.asp。</text:p>
        <text:p text:style-name="P3">2.本表單所蒐集之個人資料僅限於本次業務使用，絕不轉做其他用途。保存期限3年。</text:p>
        <text:p text:style-name="P4"><text:span text:style-name="T5">表單編號：</text:span><text:span text:style-name="T6">FKLX-Q03-001-FM023-1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張峻愷</dc:creator>
    <meta:creation-date>2024-05-17T05:11:00Z</meta:creation-date>
    <dc:date>2024-05-17T05:41:00Z</dc:date>
    <meta:print-date>2015-02-24T07:5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3" meta:character-count="225" meta:row-count="1" meta:non-whitespace-character-count="193"/>
  </office:meta>
</office:document-meta>
</file>